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text-properties style:font-name="Calibri" style:font-name-complex="Calibri"/>
    </style:style>
    <style:style style:name="P11" style:parent-style-name="Normalny" style:family="paragraph"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P14" style:parent-style-name="Normalny" style:family="paragraph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P16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17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18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19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0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1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2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3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4" style:parent-style-name="Akapitzlistą" style:list-style-name="LFO1" style:family="paragraph">
      <style:paragraph-properties style:contextual-spacing="false" style:vertical-align="baseline" fo:margin-bottom="0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Uwydatnienie" style:family="text">
      <style:text-properties style:font-name="Calibri" style:font-name-complex="Calibri" fo:font-style="normal" style:font-style-asian="normal" style:font-style-complex="normal"/>
    </style:style>
    <style:style style:name="P28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29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asian="Times New Roman" style:font-name-complex="Calibri" style:language-asian="pl" style:country-asian="PL"/>
    </style:style>
    <style:style style:name="P30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asian="Times New Roman" style:font-name-complex="Calibri" style:language-asian="pl" style:country-asian="PL"/>
    </style:style>
    <style:style style:name="P31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32" style:parent-style-name="Akapitzlistą" style:list-style-name="LFO1" style:family="paragraph">
      <style:paragraph-properties style:contextual-spacing="false" style:vertical-align="baseline" fo:margin-bottom="0in"/>
    </style:style>
    <style:style style:name="T3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34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35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36" style:parent-style-name="Akapitzlistą" style:list-style-name="LFO1" style:family="paragraph">
      <style:paragraph-properties style:contextual-spacing="false" style:vertical-align="baseline" fo:margin-bottom="0in"/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paragraph-properties fo:text-align="center"/>
      <style:text-properties style:font-name="Calibri" style:font-name-complex="Calibri"/>
    </style:style>
    <style:style style:name="P40" style:parent-style-name="Normalny" style:family="paragraph">
      <style:paragraph-properties fo:text-align="center"/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paragraph-properties fo:text-align="center"/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paragraph-properties fo:text-align="center"/>
      <style:text-properties style:font-name="Calibri" style:font-name-complex="Calibri"/>
    </style:style>
    <style:style style:name="P47" style:parent-style-name="Normalny" style:family="paragraph">
      <style:text-properties style:font-name="Calibri" style:font-name-complex="Calibri"/>
    </style:style>
    <style:style style:name="P48" style:parent-style-name="Normalny" style:list-style-name="LFO2" style:family="paragraph">
      <style:text-properties style:font-name="Calibri" style:font-name-complex="Calibri"/>
    </style:style>
    <style:style style:name="P49" style:parent-style-name="Normalny" style:list-style-name="LFO2" style:family="paragraph">
      <style:text-properties style:font-name="Calibri" style:font-name-complex="Calibri"/>
    </style:style>
    <style:style style:name="P50" style:parent-style-name="Normalny" style:list-style-name="LFO2" style:family="paragraph">
      <style:text-properties style:font-name="Calibri" style:font-name-complex="Calibri"/>
    </style:style>
    <style:style style:name="P51" style:parent-style-name="Normalny" style:list-style-name="LFO2" style:family="paragraph">
      <style:text-properties style:font-name="Calibri" style:font-name-complex="Calibri"/>
    </style:style>
    <style:style style:name="P52" style:parent-style-name="Normalny" style:list-style-name="LFO2" style:family="paragraph">
      <style:text-properties style:font-name="Calibri" style:font-name-complex="Calibri"/>
    </style:style>
    <style:style style:name="P53" style:parent-style-name="Normalny" style:list-style-name="LFO2" style:family="paragraph">
      <style:text-properties style:font-name="Calibri" style:font-name-complex="Calibri"/>
    </style:style>
    <style:style style:name="P54" style:parent-style-name="Normalny" style:list-style-name="LFO2" style:family="paragraph">
      <style:text-properties style:font-name="Calibri" style:font-name-complex="Calibri"/>
    </style:style>
    <style:style style:name="P55" style:parent-style-name="Normalny" style:list-style-name="LFO2" style:family="paragraph">
      <style:text-properties style:font-name="Calibri" style:font-name-complex="Calibri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paragraph-properties fo:text-align="center"/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/>
    </style:style>
    <style:style style:name="P60" style:parent-style-name="Normalny" style:list-style-name="LFO3" style:family="paragraph">
      <style:text-properties style:font-name="Calibri" style:font-name-complex="Calibri"/>
    </style:style>
    <style:style style:name="P61" style:parent-style-name="Normalny" style:list-style-name="LFO3" style:family="paragraph">
      <style:text-properties style:font-name="Calibri" style:font-name-complex="Calibri"/>
    </style:style>
    <style:style style:name="P62" style:parent-style-name="Normalny" style:list-style-name="LFO3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  <style:style style:name="P65" style:parent-style-name="Normalny" style:list-style-name="LFO4" style:family="paragraph">
      <style:text-properties style:font-name="Calibri" style:font-name-complex="Calibri"/>
    </style:style>
    <style:style style:name="P66" style:parent-style-name="Normalny" style:list-style-name="LFO4" style:family="paragraph">
      <style:text-properties style:font-name="Calibri" style:font-name-complex="Calibri"/>
    </style:style>
    <style:style style:name="P67" style:parent-style-name="Normalny" style:list-style-name="LFO4" style:family="paragraph">
      <style:text-properties style:font-name="Calibri" style:font-name-complex="Calibri"/>
    </style:style>
    <style:style style:name="P68" style:parent-style-name="Normalny" style:list-style-name="LFO4" style:family="paragraph">
      <style:text-properties style:font-name="Calibri" style:font-name-complex="Calibri"/>
    </style:style>
    <style:style style:name="P69" style:parent-style-name="Normalny" style:family="paragraph">
      <style:text-properties style:font-name="Calibri" style:font-name-complex="Calibri"/>
    </style:style>
    <style:style style:name="P70" style:parent-style-name="Normalny" style:family="paragraph">
      <style:text-properties style:font-name="Calibri" style:font-name-complex="Calibri"/>
    </style:style>
    <style:style style:name="P71" style:parent-style-name="Normalny" style:list-style-name="LFO5" style:family="paragraph">
      <style:text-properties style:font-name="Calibri" style:font-name-complex="Calibri"/>
    </style:style>
    <style:style style:name="P72" style:parent-style-name="Normalny" style:list-style-name="LFO5" style:family="paragraph">
      <style:text-properties style:font-name="Calibri" style:font-name-complex="Calibri"/>
    </style:style>
    <style:style style:name="P73" style:parent-style-name="Normalny" style:list-style-name="LFO5" style:family="paragraph">
      <style:text-properties style:font-name="Calibri" style:font-name-complex="Calibri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Normalny" style:family="paragraph">
      <style:text-properties style:font-name="Calibri" style:font-name-complex="Calibri"/>
    </style:style>
    <style:style style:name="P76" style:parent-style-name="Normalny" style:list-style-name="LFO6" style:family="paragraph">
      <style:text-properties style:font-name="Calibri" style:font-name-complex="Calibri"/>
    </style:style>
    <style:style style:name="P77" style:parent-style-name="Normalny" style:list-style-name="LFO6" style:family="paragraph">
      <style:text-properties style:font-name="Calibri" style:font-name-complex="Calibri"/>
    </style:style>
    <style:style style:name="P78" style:parent-style-name="Normalny" style:list-style-name="LFO6" style:family="paragraph">
      <style:text-properties style:font-name="Calibri" style:font-name-complex="Calibri"/>
    </style:style>
    <style:style style:name="P79" style:parent-style-name="Normalny" style:family="paragraph">
      <style:text-properties style:font-name="Calibri" style:font-name-complex="Calibri"/>
    </style:style>
    <style:style style:name="P80" style:parent-style-name="Normalny" style:family="paragraph">
      <style:text-properties style:font-name="Calibri" style:font-name-complex="Calibri"/>
    </style:style>
    <style:style style:name="P81" style:parent-style-name="Normalny" style:list-style-name="LFO7" style:family="paragraph">
      <style:text-properties style:font-name="Calibri" style:font-name-complex="Calibri"/>
    </style:style>
    <style:style style:name="P82" style:parent-style-name="Normalny" style:list-style-name="LFO7" style:family="paragraph">
      <style:text-properties style:font-name="Calibri" style:font-name-complex="Calibri"/>
    </style:style>
    <style:style style:name="P83" style:parent-style-name="Normalny" style:list-style-name="LFO7" style:family="paragraph">
      <style:text-properties style:font-name="Calibri" style:font-name-complex="Calibri"/>
    </style:style>
    <style:style style:name="P84" style:parent-style-name="Normalny" style:family="paragraph">
      <style:text-properties style:font-name="Calibri" style:font-name-complex="Calibri"/>
    </style:style>
    <style:style style:name="P85" style:parent-style-name="Normalny" style:family="paragraph">
      <style:text-properties style:font-name="Calibri" style:font-name-complex="Calibri"/>
    </style:style>
    <style:style style:name="P86" style:parent-style-name="Normalny" style:list-style-name="LFO8" style:family="paragraph">
      <style:text-properties style:font-name="Calibri" style:font-name-complex="Calibri"/>
    </style:style>
    <style:style style:name="P87" style:parent-style-name="Normalny" style:list-style-name="LFO8" style:family="paragraph">
      <style:text-properties style:font-name="Calibri" style:font-name-complex="Calibri"/>
    </style:style>
    <style:style style:name="P88" style:parent-style-name="Normalny" style:list-style-name="LFO8" style:family="paragraph">
      <style:text-properties style:font-name="Calibri" style:font-name-complex="Calibri"/>
    </style:style>
    <style:style style:name="P89" style:parent-style-name="Normalny" style:family="paragraph">
      <style:text-properties style:font-name="Calibri" style:font-name-complex="Calibri"/>
    </style:style>
    <style:style style:name="P90" style:parent-style-name="Normalny" style:family="paragraph">
      <style:text-properties style:font-name="Calibri" style:font-name-complex="Calibri"/>
    </style:style>
    <style:style style:name="P91" style:parent-style-name="Normalny" style:list-style-name="LFO9" style:family="paragraph">
      <style:text-properties style:font-name="Calibri" style:font-name-complex="Calibri"/>
    </style:style>
    <style:style style:name="P92" style:parent-style-name="Normalny" style:list-style-name="LFO9" style:family="paragraph">
      <style:text-properties style:font-name="Calibri" style:font-name-complex="Calibri"/>
    </style:style>
    <style:style style:name="P93" style:parent-style-name="Normalny" style:family="paragraph">
      <style:paragraph-properties fo:line-height="100%"/>
      <style:text-properties style:font-name="Calibri" style:font-name-complex="Calibri"/>
    </style:style>
    <style:style style:name="P94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95" style:parent-style-name="Normalny" style:list-style-name="LFO10" style:family="paragraph">
      <style:text-properties style:font-name="Calibri" style:font-name-complex="Calibri"/>
    </style:style>
    <style:style style:name="P96" style:parent-style-name="Normalny" style:list-style-name="LFO10" style:family="paragraph">
      <style:text-properties style:font-name="Calibri" style:font-name-complex="Calibri"/>
    </style:style>
    <style:style style:name="P97" style:parent-style-name="Normalny" style:list-style-name="LFO10" style:family="paragraph">
      <style:text-properties style:font-name="Calibri" style:font-name-complex="Calibri"/>
    </style:style>
    <style:style style:name="P98" style:parent-style-name="Normalny" style:list-style-name="LFO10" style:family="paragraph">
      <style:text-properties style:font-name="Calibri" style:font-name-complex="Calibri"/>
    </style:style>
    <style:style style:name="P99" style:parent-style-name="Normalny" style:list-style-name="LFO10" style:family="paragraph">
      <style:text-properties style:font-name="Calibri" style:font-name-complex="Calibri"/>
    </style:style>
    <style:style style:name="P100" style:parent-style-name="Normalny" style:list-style-name="LFO10" style:family="paragraph">
      <style:text-properties style:font-name="Calibri" style:font-name-complex="Calibri"/>
    </style:style>
    <style:style style:name="P101" style:parent-style-name="Normalny" style:list-style-name="LFO10" style:family="paragraph">
      <style:text-properties style:font-name="Calibri" style:font-name-complex="Calibri"/>
    </style:style>
    <style:style style:name="P102" style:parent-style-name="Normalny" style:list-style-name="LFO10" style:family="paragraph">
      <style:text-properties style:font-name="Calibri" style:font-name-complex="Calibri"/>
    </style:style>
    <style:style style:name="P103" style:parent-style-name="Normalny" style:list-style-name="LFO10" style:family="paragraph">
      <style:text-properties style:font-name="Calibri" style:font-name-complex="Calibri"/>
    </style:style>
    <style:style style:name="P104" style:parent-style-name="Normalny" style:list-style-name="LFO10" style:family="paragraph">
      <style:text-properties style:font-name="Calibri" style:font-name-complex="Calibri"/>
    </style:style>
    <style:style style:name="P105" style:parent-style-name="Normalny" style:list-style-name="LFO10" style:family="paragraph">
      <style:text-properties style:font-name="Calibri" style:font-name-complex="Calibri"/>
    </style:style>
    <style:style style:name="P106" style:parent-style-name="Normalny" style:list-style-name="LFO10" style:family="paragraph">
      <style:text-properties style:font-name="Calibri" style:font-name-complex="Calibri"/>
    </style:style>
    <style:style style:name="P107" style:parent-style-name="Normalny" style:list-style-name="LFO10" style:family="paragraph">
      <style:text-properties style:font-name="Calibri" style:font-name-complex="Calibri"/>
    </style:style>
    <style:style style:name="P108" style:parent-style-name="Normalny" style:list-style-name="LFO10" style:family="paragraph">
      <style:text-properties style:font-name="Calibri" style:font-name-complex="Calibri"/>
    </style:style>
    <style:style style:name="P109" style:parent-style-name="Normalny" style:list-style-name="LFO10" style:family="paragraph">
      <style:text-properties style:font-name="Calibri" style:font-name-complex="Calibri"/>
    </style:style>
    <style:style style:name="P110" style:parent-style-name="Normalny" style:list-style-name="LFO10" style:family="paragraph">
      <style:text-properties style:font-name="Calibri" style:font-name-complex="Calibri"/>
    </style:style>
    <style:style style:name="P111" style:parent-style-name="Normalny" style:list-style-name="LFO10" style:family="paragraph">
      <style:text-properties style:font-name="Calibri" style:font-name-complex="Calibri"/>
    </style:style>
    <style:style style:name="P112" style:parent-style-name="Normalny" style:family="paragraph">
      <style:text-properties style:font-name="Calibri" style:font-name-complex="Calibri"/>
    </style:style>
    <style:style style:name="P113" style:parent-style-name="Normalny" style:family="paragraph">
      <style:paragraph-properties fo:text-align="center"/>
      <style:text-properties style:font-name="Calibri" style:font-name-complex="Calibri"/>
    </style:style>
    <style:style style:name="P114" style:parent-style-name="Akapitzlistą" style:list-style-name="LFO11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15" style:parent-style-name="Akapitzlistą" style:list-style-name="LFO11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16" style:parent-style-name="Akapitzlistą" style:list-style-name="LFO11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17" style:parent-style-name="Akapitzlistą" style:list-style-name="LFO11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118" style:parent-style-name="Normalny" style:family="paragraph">
      <style:text-properties style:font-name="Calibri" style:font-name-complex="Calibri"/>
    </style:style>
    <style:style style:name="P119" style:parent-style-name="Normalny" style:family="paragraph">
      <style:paragraph-properties fo:text-align="center"/>
      <style:text-properties style:font-name="Calibri" style:font-name-complex="Calibri"/>
    </style:style>
    <style:style style:name="P120" style:parent-style-name="Normalny" style:family="paragraph">
      <style:paragraph-properties fo:margin-bottom="0.0416in" fo:line-height="100%"/>
      <style:text-properties style:font-name="Calibri" style:font-name-complex="Calibri"/>
    </style:style>
    <style:style style:name="P121" style:parent-style-name="Normalny" style:list-style-name="LFO12" style:family="paragraph">
      <style:paragraph-properties fo:margin-bottom="0.0416in" fo:line-height="100%"/>
      <style:text-properties style:font-name="Calibri" style:font-name-complex="Calibri"/>
    </style:style>
    <style:style style:name="P122" style:parent-style-name="Normalny" style:list-style-name="LFO12" style:family="paragraph">
      <style:paragraph-properties fo:margin-bottom="0.0416in" fo:line-height="100%"/>
      <style:text-properties style:font-name="Calibri" style:font-name-complex="Calibri"/>
    </style:style>
    <style:style style:name="P123" style:parent-style-name="Normalny" style:list-style-name="LFO12" style:family="paragraph">
      <style:paragraph-properties fo:margin-bottom="0.0416in" fo:line-height="100%"/>
      <style:text-properties style:font-name="Calibri" style:font-name-complex="Calibri"/>
    </style:style>
    <style:style style:name="P124" style:parent-style-name="Normalny" style:list-style-name="LFO12" style:family="paragraph">
      <style:paragraph-properties fo:margin-bottom="0.0416in" fo:line-height="100%"/>
      <style:text-properties style:font-name="Calibri" style:font-name-complex="Calibri"/>
    </style:style>
    <style:style style:name="P125" style:parent-style-name="Normalny" style:family="paragraph">
      <style:text-properties style:font-name="Calibri" style:font-name-complex="Calibri"/>
    </style:style>
    <style:style style:name="P126" style:parent-style-name="Normalny" style:family="paragraph">
      <style:text-properties style:font-name="Calibri" style:font-name-complex="Calibri"/>
    </style:style>
    <style:style style:name="P12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Program Wychowawczo-Profilaktyczny na rok szkolny 2025/2026</text:p>
      <text:p text:style-name="P4">Zespół Szkół Edukacji Technicznej</text:p>
      <text:p text:style-name="P5">im. Marszałka Józefa Piłsudskiego</text:p>
      <text:p text:style-name="P6">Łódź, ul. Warecka 41</text:p>
      <text:p text:style-name="P7"/>
      <text:p text:style-name="P8"/>
      <text:p text:style-name="P9">Wstęp</text:p>
      <text:p text:style-name="P10">Zespół Szkół Edukacji Technicznej im. Marszałka Józefa Piłsudskiego w Łodzi to<text:s/>placówka, która ma na uwadze wszechstronny rozwój uczniów, zarówno w obszarze kształcenia zawodowego, jak i kształtowania postaw społecznych, moralnych oraz obywatelskich. W odpowiedzi na wyzwania współczesnego świata oraz specyficzne potrzeby młodzieży uczącej się w naszej szkole, opracowany został Program Wychowawczo-Profilaktyczny, który ma na celu wspieranie uczniów w ich rozwoju osobistym i społecznym, a także w zapobieganiu zachowaniom ryzykownym.</text:p>
      <text:p text:style-name="P11">Program ten został stworzony na podstawie diagnozy potrzeb wychowawczych i profilaktycznych uczniów, przeprowadzonej z udziałem nauczycieli, rodziców oraz samych uczniów. Uwzględnia on nie tylko specyfikę okresu dorastania, ale także wyzwania wynikające z szybkiego postępu technologicznego, mediów społecznościowych oraz sytuacji społeczno-ekonomicznej młodzieży. W ramach programu kładziemy nacisk na kształtowanie postaw prospołecznych, odpowiedzialności, empatii, a także rozwijanie umiejętności radzenia sobie ze stresem i emocjami.</text:p>
      <text:p text:style-name="P12">Realizacja programu opiera się na ścisłej współpracy szkoły z rodzicami, poradnią psychologiczno-pedagogiczną, a także instytucjami i organizacjami zajmującymi się profilaktyką uzależnień oraz przeciwdziałaniem przemocy. Ważnym elementem działań wychowawczo-profilaktycznych jest również promocja zdrowego stylu życia oraz rozwijanie kompetencji kluczowych, niezbędnych na rynku pracy.</text:p>
      <text:p text:style-name="P13">Naszym celem jest wspieranie uczniów w ich wszechstronnym rozwoju oraz przygotowanie ich do świadomego i odpowiedzialnego funkcjonowania w dorosłym życiu zawodowym i społecznym. Chcemy, aby nasi absolwenci byli nie tylko wykwalifikowanymi specjalistami, ale także osobami odpowiedzialnymi, świadomymi swoich wartości i potrafiącymi podejmować właściwe decyzje.</text:p>
      <text:p text:style-name="P14"/>
      <text:p text:style-name="P15">Podstawę prawną programu wychowawczo-profilaktyczny na rok szkolny 2024/2025 stanowią następujące akty prawne:</text:p>
      <text:list text:style-name="LFO1" text:continue-numbering="true">
        <text:list-item>
          <text:p text:style-name="P16"><text:bookmark-start text:name="_Hlk485156468"/>Konstytucja Rzeczypospolitej Polskiej z 2 kwietnia 1997 r. (Dz.U. z 1997 r. nr 78 poz. 483 ze zm.).</text:p>
        </text:list-item>
        <text:list-item>
          <text:p text:style-name="P17">Konwencja o Prawach Dziecka, przyjęta przez Zgromadzenie Ogólne Narodów Zjednoczonych z 20 listopada 1989 r. (Dz.U. z 1991 r. nr 120, poz. 526).</text:p>
        </text:list-item>
        <text:list-item>
          <text:p text:style-name="P18">Ustawa z 26 stycznia 1982 r. Karta Nauczyciela (Dz.U. z 2024 r. poz. 986).</text:p>
        </text:list-item>
        <text:list-item>
          <text:p text:style-name="P19">Ustawa z 7 września 1991 r. o systemie oświaty (Dz.U. z 2024 r. poz. 750).</text:p>
        </text:list-item>
        <text:list-item>
          <text:p text:style-name="P20">Ustawa z 14 grudnia 2016 r. Prawo oświatowe<text:s/>(Dz.U. z 2024 r. poz. 737).</text:p>
        </text:list-item>
        <text:list-item>
          <text:p text:style-name="P21">Ustawa z 26 października 1982 r. o wychowaniu w trzeźwości i przeciwdziałaniu alkoholizmowi (tekst jedn. Dz.U. z 2023 r. poz. 2151).</text:p>
        </text:list-item>
        <text:list-item>
          <text:p text:style-name="P22">Ustawa z 29 lipca 2005 r. o przeciwdziałaniu narkomanii (Dz.U. z 2023 r. poz. 1939).</text:p>
        </text:list-item>
        <text:list-item>
          <text:p text:style-name="P23">Ustawa z 9 listopada 1995 r. o ochronie zdrowia przed następstwami używania tytoniu i wyrobów tytoniowych (Dz.U. z 2024 r. poz. 1162).<text:s/></text:p>
        </text:list-item>
        <text:list-item>
          <text:p text:style-name="P24"><text:span text:style-name="T25">Ustawa z 9 czerwca 2022 r. o wspieraniu i</text:span><text:span text:style-name="T26"><text:s/></text:span><text:span text:style-name="T27">resocjalizacji nieletnich (Dz.U. z 2024 r. poz. 987).</text:span></text:p>
        </text:list-item>
        <text:list-item>
          <text:p text:style-name="P28">Ustawa z 13 maja 2016 r. o przeciwdziałaniu zagrożeniom przestępczością na tle seksualnym i ochronie małoletnich (Dz.U. z 2024 r. poz. 560).<text:s/></text:p>
        </text:list-item>
        <text:list-item>
          <text:p text:style-name="P29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30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31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32"><text:span text:style-name="T33">Rozporządzenie Ministra Edukacji Narodowej z 30 stycznia 2018 r. w sprawie podstawy programowej kształcenia ogólnego dla liceum ogólnokształcącego, technikum oraz branżowej szkoły II stopnia (Dz.U. z 2018 r. poz. 467 ze zm.).</text:span></text:p>
        </text:list-item>
        <text:list-item>
          <text:p text:style-name="P34">Podstawowe kierunki realizacji polityki oświatowej państwa w roku szkolnym<text:s/>2025/2026.</text:p>
        </text:list-item>
        <text:list-item>
          <text:p text:style-name="P35"><text:bookmark-end text:name="_Hlk485156468"/>Statut ZSET w Łodzi.</text:p>
        </text:list-item>
        <text:list-item>
          <text:p text:style-name="P36">Standardy Ochrony Małoletnich przyjęte w ZSET.</text:p>
        </text:list-item>
      </text:list>
      <text:p text:style-name="P37"/>
      <text:p text:style-name="P38"/>
      <text:p text:style-name="P39"/>
      <text:p text:style-name="P40">Wizja ZSET</text:p>
      <text:p text:style-name="P41">Współcześnie kształcenie jest procesem trwającym całe życie. Pragniemy zapewnić wszechstronny rozwój wszystkim uczniom, aby rozwijali swoją samodzielność, przedsiębiorczość oraz pasję zawodową niezbędną do zaistnienia w społeczeństwie XXI wieku. Chcemy, aby stawali się profesjonalistami, zaradnymi, sprawczymi i twórczymi, a także byli mocno zaangażowani w pełnienie ról społecznych w rodzinie, pracy, środowisku lokalnym oraz służyli ojczyźnie.</text:p>
      <text:p text:style-name="P42"/>
      <text:p text:style-name="P43">Misja ZSET</text:p>
      <text:p text:style-name="P44">Stworzenie uczniom przyjaznego i wspierającego środowiska wychowawczego, które ma na celu ich wszechstronny rozwój emocjonalny, społeczny, zdrowotny, estetyczny oraz moralno-duchowy.</text:p>
      <text:p text:style-name="P45"/>
      <text:p text:style-name="P46">Cele (obszary/zakresy) pracy wychowawczej</text:p>
      <text:p text:style-name="P47">Nowoczesny program wychowawczo-profilaktyczny to zintegrowany system działań, mający na celu wsparcie rozwoju młodzieży w sferze<text:s/>wychowawczej, społecznej i zdrowotnej, odpowiadający na wyzwania współczesnych problemów młodzieży. Obejmuje działania ukierunkowane na:</text:p>
      <text:list text:style-name="LFO2" text:continue-numbering="true">
        <text:list-item>
          <text:p text:style-name="P48">Wychowanie i kształtowanie wartości – promowanie wartości takich jak: szacunek, odpowiedzialność, empatia, tolerancja i uczciwość, przygotowując uczniów do odpowiedzialnego funkcjonowania w społeczeństwie. Kładzie nacisk na rozwój kompetencji miękkich, umiejętności pracy w grupie, zarządzania emocjami i rozwiązywania konfliktów.</text:p>
        </text:list-item>
        <text:list-item>
          <text:p text:style-name="P49">Profilaktyka przemocy rówieśniczej, cyberprzemoc.</text:p>
        </text:list-item>
        <text:list-item>
          <text:p text:style-name="P50">Profilaktyka<text:s/>uzależnień<text:s/>– zapobieganie negatywnym zjawiskom społecznym, takim jak: uzależnienia (np. alkohol, narkotyki). Profilaktyka dotycząca zagrożeń wynikających z nadużywania technologii – uzależnienie od Internetu czy mediów<text:s/>społecznościowych.<text:s/>Promowanie higieny cyfrowej i bezpiecznego poruszania się w sieci.</text:p>
        </text:list-item>
        <text:list-item>
          <text:p text:style-name="P51">Wsparcie zdrowia psychicznego – rozumiane jako promowanie zdrowia psychicznego, oferujące uczniom wsparcie w radzeniu sobie ze stresem, presją szkolną, trudnościami emocjonalnymi czy kryzysami osobistymi.<text:s/></text:p>
        </text:list-item>
        <text:list-item>
          <text:p text:style-name="P52">Rozwijanie kompetencji obywatelskich –<text:s/>poprzez kształtowanie postaw patriotycznych i społecznych.<text:s/>Przygotowywanie uczniów do aktywnego udziału w życiu społecznym i obywatelskim, np. poprzez działania wolontariackie, uczestnictwo w samorządzie szkolnym czy projektach społecznych. Kształtowanie<text:s/></text:p>
        </text:list-item>
        <text:list-item>
          <text:p text:style-name="P53">Dostosowanie do współczesnych realiów – związane jest ze zmieniającymi się potrzebami młodzieży i obejmuje m.in. edukację w zakresie nowych technologii, bezpieczeństwo w Internecie, edukację seksualnej czy ekologię.</text:p>
        </text:list-item>
        <text:list-item>
          <text:p text:style-name="P54">Wspieranie aktywności poznawczej i poczucia sprawczości ucznia poprzez promowanie oceniania kształtującego i metod aktywizujących w dydaktyce.</text:p>
        </text:list-item>
        <text:list-item>
          <text:p text:style-name="P55">Współpraca z rodzicami i społecznością lokalną – angażowanie rodziców i lokalnej społeczności w proces wychowania uczniów, tworząc zintegrowany system wsparcia dla młodzieży.</text:p>
        </text:list-item>
      </text:list>
      <text:p text:style-name="P56"/>
      <text:p text:style-name="P57">Model absolwenta</text:p>
      <text:p text:style-name="P58">1. Umiejętności zawodowe</text:p>
      <text:p text:style-name="P59">Absolwent jest profesjonalnie przygotowany do wykonywania zawodu w swojej specjalizacji. Posiada wiedzę teoretyczną oraz praktyczne umiejętności zdobyte podczas zajęć w szkole oraz praktyk zawodowych. Jest gotowy do podjęcia pracy w swoim zawodzie lub kontynuowania nauki na uczelni wyższej. Kluczowe umiejętności zawodowe absolwenta technikum to:</text:p>
      <text:list text:style-name="LFO3" text:continue-numbering="true">
        <text:list-item>
          <text:p text:style-name="P60">Znajomość technologii i narzędzi: Biegła obsługa nowoczesnych urządzeń, maszyn, oprogramowania i technologii związanych z jego zawodem.</text:p>
        </text:list-item>
        <text:list-item>
          <text:p text:style-name="P61">Umiejętności praktyczne: Zdolność do samodzielnego wykonywania zadań technicznych i rozwiązywania problemów zawodowych, zgodnie z obowiązującymi normami i standardami.</text:p>
        </text:list-item>
        <text:list-item>
          <text:p text:style-name="P62">Zdolność do pracy w zespole: Umiejętność współpracy w grupie, efektywnego komunikowania się i koordynowania zadań w zespole.</text:p>
        </text:list-item>
      </text:list>
      <text:p text:style-name="P63">2. Kompetencje społeczne i osobiste</text:p>
      <text:p text:style-name="P64">Absolwent posiada rozwinięte kompetencje społeczne, co pozwala mu efektywnie funkcjonować w życiu prywatnym, zawodowym i społecznym. Wyróżnia go:</text:p>
      <text:list text:style-name="LFO4" text:continue-numbering="true">
        <text:list-item>
          <text:p text:style-name="P65">Odpowiedzialność i samodyscyplina: Potrafi podejmować świadome decyzje, jest odpowiedzialny za swoje działania i ich konsekwencje. Wykazuje samodzielność i samodyscyplinę w realizacji zadań.</text:p>
        </text:list-item>
        <text:list-item>
          <text:p text:style-name="P66">Umiejętności interpersonalne: Komunikuje się w sposób asertywny, empatyczny i szanuje odmienne poglądy. Jest otwarty na współpracę i efektywnie działa w zespole.</text:p>
        </text:list-item>
        <text:list-item>
          <text:p text:style-name="P67">Rozwiązywanie problemów: Potrafi podejmować decyzje w trudnych sytuacjach, rozwiązywać konflikty i szukać konstruktywnych rozwiązań, szczególnie w pracy zawodowej.</text:p>
        </text:list-item>
        <text:list-item>
          <text:p text:style-name="P68">Kreatywność i innowacyjność: Jest otwarty na nowe rozwiązania, pomysły i technologie. Potrafi dostosować się do zmieniających się warunków na rynku pracy.</text:p>
        </text:list-item>
      </text:list>
      <text:p text:style-name="P69">3. Postawa obywatelska i społeczna</text:p>
      <text:p text:style-name="P70">Absolwent jest świadomym obywatelem, który:</text:p>
      <text:list text:style-name="LFO5" text:continue-numbering="true">
        <text:list-item>
          <text:p text:style-name="P71">Szanuje wartości demokratyczne: Jest świadomy swoich praw i obowiązków obywatelskich. Uczestniczy w życiu społecznym i obywatelskim, rozumiejąc zasady funkcjonowania społeczeństwa obywatelskiego.</text:p>
        </text:list-item>
        <text:list-item>
          <text:p text:style-name="P72">Patriotyzm: Posiada poczucie przynależności do swojego kraju, szanuje dziedzictwo narodowe i kultywuje tradycje. Jest odpowiedzialny za losy kraju oraz środowiska, w którym żyje. Jest odpowiedzialny za region i ojczyznę, umie dbać o bezpieczeństwo własne i inne.</text:p>
        </text:list-item>
        <text:list-item>
          <text:p text:style-name="P73">Tolerancja i szacunek dla różnorodności: Jest otwarty na różnorodność kulturową, społeczną i religijną, szanując prawa innych osób do odmiennych poglądów i stylów życia.</text:p>
        </text:list-item>
      </text:list>
      <text:p text:style-name="P74">4. Kompetencje kluczowe</text:p>
      <text:p text:style-name="P75">Absolwent nabywa szereg kompetencji kluczowych, które są uniwersalne i przydatne niezależnie od wykonywanego zawodu. Należą do nich:</text:p>
      <text:list text:style-name="LFO6" text:continue-numbering="true">
        <text:list-item>
          <text:p text:style-name="P76">Kompetencje cyfrowe: Potrafi efektywnie korzystać z narzędzi informatycznych, posługuje się Internetem, oprogramowaniem specjalistycznym oraz technologią cyfrową w pracy i<text:s/>życiu codziennym.</text:p>
        </text:list-item>
        <text:list-item>
          <text:p text:style-name="P77">Znajomość języków obcych: Komunikuje się w języku obcym na poziomie umożliwiającym swobodną komunikację zawodową i codzienną, zwłaszcza w kontekście swojej specjalizacji zawodowej.</text:p>
        </text:list-item>
        <text:list-item>
          <text:p text:style-name="P78">Zdolność do uczenia się przez całe życie: Jest świadomy konieczności ciągłego rozwoju i doskonalenia umiejętności. Potrafi planować swój rozwój zawodowy, korzystać z dostępnych szkoleń i podążać za nowymi trendami w swojej branży.</text:p>
        </text:list-item>
      </text:list>
      <text:p text:style-name="P79">5. Wartości i postawy</text:p>
      <text:p text:style-name="P80">Podstawowe wartości, które charakteryzują absolwenta ZSET, to:</text:p>
      <text:list text:style-name="LFO7" text:continue-numbering="true">
        <text:list-item>
          <text:p text:style-name="P81">Uczciwość i rzetelność: Działa zgodnie z zasadami etyki zawodowej, jest lojalny i uczciwy wobec pracodawców, współpracowników i klientów.</text:p>
        </text:list-item>
        <text:list-item>
          <text:p text:style-name="P82">Szacunek dla pracy: Rozumie wartość pracy, szanuje wysiłek innych osób, jest pracowity i sumienny w realizacji swoich obowiązków.</text:p>
        </text:list-item>
        <text:list-item>
          <text:p text:style-name="P83">Odpowiedzialność społeczna: Dba o środowisko, szanuje zasoby naturalne i działa zgodnie z zasadami zrównoważonego rozwoju. Wykazuje zaangażowanie w działania prospołeczne, wolontariat i pomoc innym.</text:p>
        </text:list-item>
      </text:list>
      <text:p text:style-name="P84">6. Przygotowanie do życia w społeczeństwie i na rynku pracy</text:p>
      <text:p text:style-name="P85">Absolwent jest przygotowany do życia w dynamicznie zmieniającym się społeczeństwie i rynku pracy. Cechuje go:</text:p>
      <text:list text:style-name="LFO8" text:continue-numbering="true">
        <text:list-item>
          <text:p text:style-name="P86">Adaptacyjność: Potrafi dostosować się do zmieniających się warunków zawodowych i społecznych, elastycznie reaguje na nowe wyzwania.</text:p>
        </text:list-item>
        <text:list-item>
          <text:p text:style-name="P87">Zarządzanie czasem i projektami: Zna podstawy zarządzania projektami, potrafi organizować swoją pracę, ustalać priorytety i realizować cele w określonych ramach czasowych.</text:p>
        </text:list-item>
        <text:list-item>
          <text:p text:style-name="P88">Świadomość przedsiębiorcza: Jest przygotowany do prowadzenia własnej działalności gospodarczej, zna podstawy zarządzania firmą oraz obowiązki wynikające z przepisów prawnych i podatkowych.</text:p>
        </text:list-item>
      </text:list>
      <text:p text:style-name="P89">7. Gotowość do dalszego rozwoju</text:p>
      <text:p text:style-name="P90">Absolwent rozumie, że edukacja nie kończy się na szkole, i jest przygotowany do:</text:p>
      <text:list text:style-name="LFO9" text:continue-numbering="true">
        <text:list-item>
          <text:p text:style-name="P91">Kontynuacji nauki na<text:s/>poziomie wyższym: Posiada kompetencje niezbędne do podjęcia studiów wyższych, zarówno technicznych, jak i w innych dziedzinach.</text:p>
        </text:list-item>
        <text:list-item>
          <text:p text:style-name="P92">Rozwoju zawodowego: Świadomie planuje swoją karierę zawodową, potrafi wyznaczać cele i dążyć do ich realizacji poprzez zdobywanie nowych kwalifikacji i doświadczeń.</text:p>
        </text:list-item>
      </text:list>
      <text:p text:style-name="P93"/>
      <text:p text:style-name="P94">Zadania wychowawcze ZSET</text:p>
      <text:list text:style-name="LFO10" text:continue-numbering="true">
        <text:list-item>
          <text:p text:style-name="P95">Wspieranie rozwoju osobistego uczniów – Wspieranie uczniów w odkrywaniu i rozwijaniu ich zainteresowań, umiejętności i talentów. Pomoc w budowaniu pewności siebie, umiejętności radzenia sobie z emocjami oraz rozwiązywania problemów.</text:p>
        </text:list-item>
        <text:list-item>
          <text:p text:style-name="P96">Kształtowanie postaw i wartości – Promowanie wartości takich jak uczciwość, odpowiedzialność, szacunek, solidarność i współpraca. Kształtowanie postaw prospołecznych i etycznych.</text:p>
        </text:list-item>
        <text:list-item>
          <text:p text:style-name="P97">Przygotowanie do życia zawodowego – Pomoc w rozwijaniu umiejętności potrzebnych w przyszłej pracy, takich jak komunikacja, współpraca w zespole, zarządzanie czasem czy umiejętności rozwiązywania problemów. Ułatwienie zdobywania doświadczenia zawodowego i praktycznych umiejętności.</text:p>
        </text:list-item>
        <text:list-item>
          <text:p text:style-name="P98">Integracja społeczna – Wspieranie integracji uczniów, budowanie pozytywnych relacji między uczniami, nauczycielami oraz członkami społeczności lokalnej. Rozwijanie umiejętności współpracy i funkcjonowania w grupie.</text:p>
        </text:list-item>
        <text:list-item>
          <text:p text:style-name="P99">Wsparcie w wyborach życiowych – Doradztwo i pomoc w planowaniu kariery, wyborze dalszej ścieżki edukacyjnej lub zawodowej, a także w podejmowaniu ważnych decyzji życiowych.</text:p>
        </text:list-item>
        <text:list-item>
          <text:p text:style-name="P100">Zapewnienie bezpieczeństwa i wsparcia – Tworzenie bezpiecznego i wspierającego środowiska szkolnego, w którym uczniowie mogą się rozwijać, czuć się akceptowani i szanowani.</text:p>
        </text:list-item>
        <text:list-item>
          <text:p text:style-name="P101">Edukacja zdrowotna i profilaktyka – Promowanie zdrowego stylu życia, profilaktyka uzależnień, nauka o zdrowiu fizycznym i psychicznym.</text:p>
        </text:list-item>
        <text:list-item>
          <text:p text:style-name="P102">Rozwijanie umiejętności życiowych – Nauka umiejętności praktycznych takich jak<text:s/>zarządzanie finansami, umiejętności kulinarne, podstawy prawa czy umiejętności interpersonalne.</text:p>
        </text:list-item>
        <text:list-item>
          <text:p text:style-name="P103">Rozwijanie umiejętności liderów i przedsiębiorczości – Organizowanie warsztatów i projektów, które uczą umiejętności lidera, inicjatywy oraz przedsiębiorczości. Zachęcanie uczniów do działania, prowadzenia własnych projektów i rozwoju kreatywnego myślenia.</text:p>
        </text:list-item>
        <text:list-item>
          <text:p text:style-name="P104">Wspieranie różnorodności i tolerancji – Promowanie postaw otwartości na różnorodność kulturową, religijną i społeczną. Umożliwienie uczniom zrozumienia i akceptacji różnic między ludźmi.</text:p>
        </text:list-item>
        <text:list-item>
          <text:p text:style-name="P105">Wzmacnianie umiejętności komunikacyjnych – Rozwijanie umiejętności efektywnej komunikacji, zarówno w mowie, jak i w piśmie. Nauka umiejętności słuchania, wyrażania swoich myśli i uczuć w sposób konstruktywny oraz rozwiązywania konfliktów.</text:p>
        </text:list-item>
        <text:list-item>
          <text:p text:style-name="P106">Przygotowanie do życia w społeczeństwie demokratycznym – Edukacja obywatelska, która pomaga uczniom zrozumieć mechanizmy funkcjonowania demokracji, prawa obywatelskiego oraz uczestnictwa w życiu społecznym i politycznym.</text:p>
        </text:list-item>
        <text:list-item>
          <text:p text:style-name="P107">Wsparcie w nauce umiejętności samodzielnego uczenia się – Nauka metod efektywnego uczenia się, zarządzania czasem oraz technik organizacji pracy, co jest kluczowe dla sukcesu zarówno w szkole, jak i w życiu zawodowym.</text:p>
        </text:list-item>
        <text:list-item>
          <text:p text:style-name="P108">Edukacja ekologiczna i społeczna odpowiedzialność – Promowanie świadomości ekologicznej, edukacja na temat zrównoważonego rozwoju, ochrony środowiska oraz odpowiedzialności społecznej.</text:p>
        </text:list-item>
        <text:list-item>
          <text:p text:style-name="P109">Kształcenie umiejętności utrzymywanie zdrowych relacji interpersonalnych – Nauka budowania i utrzymywania zdrowych, pozytywnych relacji z rówieśnikami, nauczycielami oraz innymi członkami społeczności szkolnej i lokalnej.</text:p>
        </text:list-item>
        <text:list-item>
          <text:p text:style-name="P110">Stworzenie warunków do rozpoznania swojej przyszłej roli, swojego miejsca w rodzinie, społeczeństwie, ojczyźnie, Europie, świecie.</text:p>
        </text:list-item>
        <text:list-item>
          <text:p text:style-name="P111">Skoordynowanie oddziaływań wychowawczych domu, szkoły i środowiska rówieśniczego, piecza nad synergią tych trzech środowisk wychowawczych.</text:p>
        </text:list-item>
      </text:list>
      <text:p text:style-name="P112"/>
      <text:p text:style-name="P113">Zadania nauczyciela</text:p>
      <text:list text:style-name="LFO11" text:continue-numbering="true">
        <text:list-item>
          <text:p text:style-name="P114">Kreowanie sytuacji w których uczeń aktywnie rozwija wszystkie sfery swojej osobowości.</text:p>
        </text:list-item>
        <text:list-item>
          <text:p text:style-name="P115">Kształtowanie umiejętności współistnienia i współdziałania w grupie rówieśniczej i społecznej przez wspólną naukę, zabawę i wybór właściwych form spędzania wolnego czasu.</text:p>
        </text:list-item>
        <text:list-item>
          <text:p text:style-name="P116">Wdrożenie i wyrobienie u ucznia umiejętności budowania obrazu własnej osoby w oparciu o rzetelną ocenę.</text:p>
        </text:list-item>
        <text:list-item>
          <text:p text:style-name="P117">Zaszczepienie u niego postaw pozytywnego i zrównoważonego reagowania w sytuacjach trudnych, oraz właściwego sposobu wyrażania ocen i sądów.</text:p>
        </text:list-item>
      </text:list>
      <text:p text:style-name="P118"/>
      <text:p text:style-name="P119">Monitoring i ewaluacja programu</text:p>
      <text:p text:style-name="P120">Narzędzia do monitoringu i ewaluacji:</text:p>
      <text:list text:style-name="LFO12" text:continue-numbering="true">
        <text:list-item>
          <text:p text:style-name="P121">Ankiety wśród uczniów i rodziców.</text:p>
        </text:list-item>
        <text:list-item>
          <text:p text:style-name="P122">Konsultacje z nauczycielami i pedagogiem.</text:p>
        </text:list-item>
        <text:list-item>
          <text:p text:style-name="P123">Analiza wyników nauczania oraz zachowania uczniów.</text:p>
        </text:list-item>
        <text:list-item>
          <text:p text:style-name="P124">Obserwacje nauczycieli i wychowawców.</text:p>
        </text:list-item>
      </text:list>
      <text:p text:style-name="P125">Ewaluacja pozwoli na bieżące dostosowywanie programu do potrzeb uczniów i sytuacji w szkole.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z Górski</meta:initial-creator>
    <dc:creator>Dorota Stefaniak</dc:creator>
    <meta:creation-date>2025-09-05T11:01:00Z</meta:creation-date>
    <dc:date>2025-09-16T15:17:00Z</dc:date>
    <meta:template xlink:href="Normal" xlink:type="simple"/>
    <meta:editing-cycles>4</meta:editing-cycles>
    <meta:editing-duration>PT240S</meta:editing-duration>
    <meta:document-statistic meta:page-count="1" meta:paragraph-count="32" meta:word-count="2318" meta:character-count="16194" meta:row-count="115" meta:non-whitespace-character-count="13908"/>
  </office:meta>
</office:document-meta>
</file>